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in" fo:margin-right="0in" fo:margin-top="0.1945in" fo:margin-bottom="0.111in" loext:contextual-spacing="true" fo:line-height="100%" fo:text-indent="0.1972in" style:auto-text-indent="false"/>
      <style:text-properties fo:font-size="12pt" style:font-size-asian="12pt" style:font-size-complex="12pt"/>
    </style:style>
    <style:style style:name="P2" style:family="paragraph" style:parent-style-name="Standard">
      <style:paragraph-properties fo:margin-left="0in" fo:margin-right="0in" fo:margin-top="0.1945in" fo:margin-bottom="0.111in" loext:contextual-spacing="true" fo:line-height="100%" fo:text-indent="0.1972in" style:auto-text-indent="false"/>
    </style:style>
    <style:style style:name="P3" style:family="paragraph" style:parent-style-name="Standard">
      <style:paragraph-properties fo:margin-left="0in" fo:margin-right="0in" fo:margin-top="0.1945in" fo:margin-bottom="0.111in" loext:contextual-spacing="true" fo:line-height="100%" fo:text-align="justify" style:justify-single-word="false" fo:text-indent="0.1972in" style:auto-text-indent="false"/>
    </style:style>
    <style:style style:name="P4" style:family="paragraph" style:parent-style-name="Standard">
      <style:paragraph-properties fo:margin-left="0in" fo:margin-right="0in" fo:margin-top="0.1945in" fo:margin-bottom="0.111in" loext:contextual-spacing="true" fo:line-height="100%" fo:text-indent="0.1972in" style:auto-text-indent="false"/>
      <style:text-properties fo:font-size="12pt" fo:language="en" fo:country="GB" style:font-size-asian="12pt" style:font-size-complex="12pt"/>
    </style:style>
    <style:style style:name="P5" style:family="paragraph" style:parent-style-name="Standard">
      <style:paragraph-properties fo:margin-left="0in" fo:margin-right="0in" fo:margin-top="0.1945in" fo:margin-bottom="0.111in" loext:contextual-spacing="true" fo:line-height="100%" fo:text-align="center" style:justify-single-word="false" fo:text-indent="0.1972in" style:auto-text-indent="false"/>
      <style:text-properties fo:font-size="12pt" fo:language="en" fo:country="GB" style:font-size-asian="12pt" style:font-size-complex="12pt"/>
    </style:style>
    <style:style style:name="P6" style:family="paragraph" style:parent-style-name="Standard">
      <style:paragraph-properties fo:margin-left="0in" fo:margin-right="0in" fo:margin-top="0.1945in" fo:margin-bottom="0.111in" loext:contextual-spacing="true" fo:line-height="100%" fo:text-align="justify" style:justify-single-word="false" fo:text-indent="0.1972in" style:auto-text-indent="false"/>
      <style:text-properties fo:font-size="12pt" fo:language="en" fo:country="GB" style:font-size-asian="12pt" style:font-size-complex="12pt"/>
    </style:style>
    <style:style style:name="P7" style:family="paragraph" style:parent-style-name="Standard">
      <style:paragraph-properties fo:margin-left="0in" fo:margin-right="0in" fo:margin-top="0.1945in" fo:margin-bottom="0.111in" loext:contextual-spacing="true" fo:line-height="100%" fo:text-align="center" style:justify-single-word="false" fo:text-indent="0.1972in" style:auto-text-indent="false"/>
      <style:text-properties fo:font-size="12pt" fo:language="en" fo:country="GB" fo:font-weight="bold" style:font-size-asian="12pt" style:font-weight-asian="bold" style:font-size-complex="12pt" style:font-weight-complex="bold"/>
    </style:style>
    <style:style style:name="P8" style:family="paragraph" style:parent-style-name="Standard" style:master-page-name="Standard">
      <style:paragraph-properties fo:margin-left="0in" fo:margin-right="0in" fo:margin-top="0in" fo:margin-bottom="0.111in" loext:contextual-spacing="false" fo:line-height="100%" fo:text-indent="0.1972in" style:auto-text-indent="false" style:page-number="auto"/>
      <style:text-properties fo:font-size="12pt" fo:language="en" fo:country="GB" style:font-size-asian="12pt" style:font-size-complex="12pt"/>
    </style:style>
    <style:style style:name="P9" style:family="paragraph" style:parent-style-name="Standard">
      <style:paragraph-properties fo:margin-top="0.1945in" fo:margin-bottom="0.111in" loext:contextual-spacing="true" fo:line-height="100%"/>
    </style:style>
    <style:style style:name="P10" style:family="paragraph" style:parent-style-name="Standard">
      <style:paragraph-properties fo:margin-top="0.1945in" fo:margin-bottom="0.111in" loext:contextual-spacing="true" fo:line-height="100%"/>
      <style:text-properties fo:font-size="12pt" fo:language="en" fo:country="GB" style:font-size-asian="12pt" style:font-size-complex="12pt"/>
    </style:style>
    <style:style style:name="T1" style:family="text">
      <style:text-properties fo:font-size="12pt" style:font-size-asian="12pt" style:font-size-complex="12pt"/>
    </style:style>
    <style:style style:name="T2" style:family="text">
      <style:text-properties fo:font-size="12pt" fo:language="en" fo:country="GB" style:font-size-asian="12pt" style:font-size-complex="12pt"/>
    </style:style>
    <style:style style:name="T3" style:family="text">
      <style:text-properties fo:font-size="12pt" fo:language="en" fo:country="GB" style:font-size-asian="12pt" style:font-name-complex="Calibri" style:font-size-complex="12pt"/>
    </style:style>
    <style:style style:name="T4" style:family="text">
      <style:text-properties fo:font-size="12pt" fo:language="en" fo:country="GB" fo:font-style="italic" style:font-size-asian="12pt" style:font-style-asian="italic" style:font-size-complex="12pt" style:font-style-complex="italic"/>
    </style:style>
    <style:style style:name="T5" style:family="text">
      <style:text-properties fo:font-size="12pt" fo:language="en" fo:country="GB" fo:font-weight="bold" style:font-size-asian="12pt" style:font-weight-asian="bold" style:font-size-complex="12pt" style:font-weight-complex="bold"/>
    </style:style>
    <style:style style:name="T6" style:family="text">
      <style:text-properties fo:language="en" fo:country="GB"/>
    </style:style>
    <style:style style:name="T7"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text:span text:style-name="T2">The hotel is as empty as I should have expected it to be. Tourism was downed years ago, and the continued whispers of impending nuclear strikes finished it off. There are about five other people that I’ve seen. I spy through the peep hole when I’m not busy reading experimental reports, working on the model, or playing around with Julia. There’s a gaunt man with unblinking eyes who, late at night, drifts shade-like along the hotel’s sun-sea-and-palm-tree carpets. He leaves sometimes, then comes back, tenser. <text:s/>Once, he glanced towards me and I backed away even though he couldn’t have seen me. I think he stays in Room 12.</text:span></text:p>
      <text:p text:style-name="P2"><text:span text:style-name="T2">Our room, 35, is bathed in orange light so fungus staff it sedates me. The days run away like rain down a gutter. But I like it: the King-sized bed is all the more comfortable because of Julia (even though it sometimes feels as if we cannot fill it); we’ve been watching strange movies in a language we don’t understand on the large flatscreen TV (but we don’t watch the news, it’s too depressing); the ensuite bathroom is so large it’s comparable to my entire student flat and when I want to be alone, I sit in the tub and nap or mediate or do calculations for the model. We’ve moved the couch to the balcony window—we enjoy watching the tremendous river. </text:span></text:p>
      <text:p text:style-name="P4">When James was here, we went on walks, but lately we’ve stayed inside. Julia doesn’t seem to mind. I ask her if she wants to go out, but she says no. She probably would have said yes if James had asked—maybe this is how she copes with his absence. </text:p>
      <text:p text:style-name="P2"><text:span text:style-name="T2">She’s happy to do other stuff with me: when I ask what she’s playing she shows me, and I watch her carefully manage a population of insectile aliens as they invade various planets. I ask for more details about the RTS elements; what are the different unit types, can you set up macros to organise them into formations? She says it’s not that advanced.</text:span></text:p>
      <text:p text:style-name="P2"><text:soft-page-break/><text:span text:style-name="T2">I go back to the table and work on my model, and by that I mean I stare at the page, my mind as blank as it. The latest experiments have confirmed that what we thought was measurement error is a genuine phenomenon; the Blossom core gained mass </text:span><text:span text:style-name="T4">before </text:span><text:span text:style-name="T2">reaching the nutrient and this can be consistently demonstrated. On one hnad, this discovery is already amazing; it could help explain the rapid growth and healing associated with NILS. On the other, no-one would be able to replicate it without access NILS-infected materials and so without a convincing mechanism we would have no credibility. Strauss says we can just discover the mechanism later and simply predict the ecological consequences—if our models perform better that’s proof enough and also the whole point. Michael disagrees and is trying to convince me to work on focus on microscopic-scale models.</text:span></text:p>
      <text:p text:style-name="P2"><text:span text:style-name="T2">A yawn escapes me, and I put down the pen. Even if Julia doesn’t want to go out, I do. The hottest part of the day is over, yet I still have to slather my limbs and face in sunscreen. I head out, taking a room key because on our first night, James and I had been out too long, and when we returned Julia was asleep. I scratch the memory of where a mosquito bit me that day and take bug spray too.</text:span></text:p>
      <text:p text:style-name="P2"><text:span text:style-name="T2">If it weren’t for the itchiness and the risk of malaria, I wouldn’t really mind giving the mosquitos my blood. I like the idea that there’s a bit of my DNA inside them, being carried to distant places. Strauss told me mosquitos don’t fly very far from their breeding grounds, but strong winds can displace them tens of kilometres. I wonder where the one who bit me is, if it landed on the backside of a cow, or if it was splatted by a vigilant human. </text:span></text:p>
      <text:p text:style-name="P2"><text:span text:style-name="T2">The river is quiet, slow, and </text:span><text:span text:style-name="T4">wide</text:span><text:span text:style-name="T2">, like a massive serpent made lethargic by the sun. It’s just like the painting James showed us at the gallery. I want to swim in both the painting and the river. That would wash all my sunscreen off so I content myself with watching the insects as I walk beside the bank. The birdsong becomes richer as the path grows rough, and I approach the </text:span><text:soft-page-break/><text:span text:style-name="T2">thickening green edge of the forest. <text:s/>This was the way James had to go. I hope he’s safe. </text:span></text:p>
      <text:p text:style-name="P4"/>
      <text:p text:style-name="P5">***</text:p>
      <text:p text:style-name="P2"><text:span text:style-name="T2">I’m by the river again even though I already said goodnight to Julia and brushed my teeth. I’m naked. I know it’s the same river, but I’ve never seen this part of it in real life. It’s in the deep forest. An old tree, decorated with epiphytes, has half fallen in. There is something like a murky tangle of algae beneath it.</text:span></text:p>
      <text:p text:style-name="P2"><text:span text:style-name="T2">Since I’m in a dream and do not need to fear the sun, I enter the warm water. The smooth pebbles are slippery beneath my feet so I try to hover above them. I swim out to the trunk to get a closer look at the umbral thing beneath it. The water distorts it. It has both bulbous and wispy components. I swim around to try and understand it, and as I pass by the open end of the trunk I pause; it has been hollowed out and filled back in with eyes. No, soft white petals with red veins, dark pistals. Flowers. Yet even if they are flowers, I know they can see me, and the writhing thing beneath the trunk can taste me as it slips up my thigh.</text:span></text:p>
      <text:p text:style-name="P2"><text:span text:style-name="T2">It feels nice but I’m struck by a worry: what if it has stingers like a jellyfish? So, I pull away, breaking one of the fragile limbs as I do, splashing frantically to dislodge any remaining parts. </text:span></text:p>
      <text:p text:style-name="P2"><text:span text:style-name="T2">It withdraws yet I find my body has become too heavier for me to swim away.</text:span></text:p>
      <text:p text:style-name="P2"><text:span text:style-name="T3"><text:s/></text:span><text:span text:style-name="T2">“Are you ready to come out, Aster?” </text:span></text:p>
      <text:p text:style-name="P2"><text:span text:style-name="T2">Julia wakes me up. She takes me to the peephole. <text:s/>The two women who share a room opposite ours are back, sharing a bottle of wine, giggling and pushing each other. As Jazz, the brunette, tries to get the keycard into the Slot, Charlie, the blonde, tries to get her fingers into Jazz.</text:span></text:p>
      <text:p text:style-name="P2"><text:span text:style-name="T2">Charlie eventually takes out her own key card, gazes back at us, and then ushers her lover into their room. I think they both knew they were being watched.</text:span></text:p>
      <text:p text:style-name="P2"><text:soft-page-break/><text:span text:style-name="T2">I would have gone to the bathroom to masturbate, as I have done before, but Julia horny too. She reads my intentions and says, “We can do it together, if you want.” </text:span></text:p>
      <text:p text:style-name="P4">“I’d like that.”</text:p>
      <text:p text:style-name="P2"><text:span text:style-name="T2">We lie with our naked sides pressed against each other, and we pleasure ourselves. Neither of us makes much noise which is why when the faintest high pitched moan escapes from her lips it nearly shocks me into organism. I have to slow down my rapid pace to stop from ejaculating. Usually, feminine sounds like that don’t turn me on, but there’s something about it coming from her next to me that makes it work. I think about James must have made her make these sounds, and how that might might have turned James on, and I cum over myself. </text:span></text:p>
      <text:p text:style-name="P2"><text:span text:style-name="T2">Julia pauses, amused. “That was fast.” Her face is red, and her eyes are so shiny. She looks like she wants to kiss me but that’s probably just overflow lust from whatever she’s imagining, so I don’t take a chance at it. </text:span></text:p>
      <text:p text:style-name="P4">“I didn’t expect to.”</text:p>
      <text:p text:style-name="P2"><text:span text:style-name="T2">I stay pressed into her, inch a little closer to raise the pressure in the sweat-slick boundary. The mixing of our perspiration both reminds me that boundary exists, but also that it can be easily be overcome. I would ask if she minds that I’m so close, but then she cums too and I don’t want to interrupt. Hers lasts much longer than mine did. Ecstasy looks good on her so I can’t help but stare. She’s especially beautiful when her wet inner thoughts leak out of her like this. </text:span></text:p>
      <text:p text:style-name="P4">She places her other hand on my face. “Could you get me the rainbow one from my bag?” </text:p>
      <text:p text:style-name="P4">I eat the cum from my stomach so that it doesn’t spill onto the sheets. Julia makes no comment. It occurs to me that I would not have done this around James—at least not without being sure he wouldn’t find it off putting. Yet with Julia I don’t have that kind of pressure. We’ve established some kind of unspoken contract to coexist similarly to how we exist when we are alone.</text:p>
      <text:p text:style-name="P4">In her bag I find the eight-inch long multicoloured dildo. There is no helping the comparisons: it is thicker than my own, about <text:soft-page-break/>the same as James’s. She asks if I could rinse it off. That done, I hand it to her and go back to touching myself. I alternate between fantasizing about seeing James again, and focusing on Julia’s moans and heat and the way the bed shakes when she plunges the toy inside her. </text:p>
      <text:p text:style-name="P2"><text:span text:style-name="T2">I finish and admire her. She doesn’t mind, right? Because she invited me next to her in the first place. She goes on a lot longer than I wanted and although the sight of her panting and glistening with sweat is arousing, I’m too spent to do more. When she does finally slow down and eventually cease her penetration I ask, “Can I kiss you?” I’m not sure what makes me ask. Curiosity? </text:span></text:p>
      <text:p text:style-name="P2"><text:span text:style-name="T2">She smiles cups my jaw in her warm, damp hand. I lean in and our lips meet. The texture of her mouth is so different to James. She’s much warmer, too. We peck at each other’s lips, although it’s mostly me doing it. Eventually we settle into a stasis, our lips pressed close, her calming breaths washing over my face. Remnants of tension release from my shoulders as her peace colonises me.</text:span></text:p>
      <text:p text:style-name="P5">***</text:p>
      <text:p text:style-name="P2"><text:span text:style-name="T2">I’m not sure where she’s gone when I wake up. The bathroom perhaps? I knock on the door. No response. She could just be … concentrating on her task. I check my phone to see if she messaged me. There is a notification from Guarda but it’s from an unknown source.</text:span></text:p>
      <text:p text:style-name="P4"/>
      <text:p text:style-name="P2"><text:span text:style-name="T5">0a1803u9489: </text:span><text:span text:style-name="T2">Petal and Diamond, sorry for the lack of contact. The situation here is much more complicated than we thought. They aren’t who they said they were; but it’s okay, they still have the resources we need. The plan is back on track, Hayden is on the way. When I message you next, go meet them in the deep jungle, far from the boarder, along the river. They’ll find you.</text:span></text:p>
      <text:p text:style-name="P4"/>
      <text:p text:style-name="P2"><text:span text:style-name="T2">I guess Julia/Diamond got the same message, and maybe went to go scout out the area? That’s unlike her though. She </text:span><text:soft-page-break/><text:span text:style-name="T2">probably went downstairs to get food at the hotel’s cafe while Venus’s debit card still works. Except I find the debit card where I left it on the bedside table. I wish feel her presence the way I sometimes do. The border security has been increasingly lately but they should still let me back as long as they don’t know my involvement.</text:span></text:p>
      <text:p text:style-name="P2"><text:span text:style-name="T2">Downstairs, I find the breakfast venue not quite empty (but no sign of Julia). The old man, another guest who I see even more rarely than the others, is swallowing scrambled eggs. He glances up at me and our eyes meet for a second. I look away and catch the attention of a tall waiter with a welcoming smile who hands me a menu and says he’ll be around my table in a few minutes. His name tag says “David”. I sit down, already knowing my order: fried eggs, pap, a bowl of granola but to keep the milk separate, and orange juice. The same thing I’ve ordered every day since I first arrived. The other waiter, Tau, simply asks me if I want the usual whenever he is serving.</text:span></text:p>
      <text:p text:style-name="P2"><text:span text:style-name="T2">I stare at a fat tree in the garden, and once I feel sure the old man has forgotten our fleeting moment, I dare to glance at him again. He’s reading something, only pausing to occasionally sip his coffee. The first time I saw him, he had a much thicker hardback in the garden, comfortable beneath the shade of the tree. The second time he was in the main restaurant with two other people, reading a puply sci-fi novel as his companions, who were possibly a couple, chatted.</text:span></text:p>
      <text:p text:style-name="P2"><text:span text:style-name="T2">When my food arrives, I check my phone for messages from Julia. </text:span></text:p>
      <text:p text:style-name="P4"/>
      <text:p text:style-name="P2"><text:span text:style-name="T2">There are none, so I eat slowly. The best way to eat this is eat the whites of the egg first, make a hole in the pap and pour the yolk into that, and eat the constructed pap-volcano from the outside in, dipping each spoonful in the golden centre as I go. To finish, I drink half the orange juice, apply the milk to the cereal, and then drink the final half of the orange juice to wash out any debris. It’s something I’ve perfected, although I wonder if it’s just a local optimum sometimes.</text:span></text:p>
      <text:p text:style-name="P2"><text:soft-page-break/><text:span text:style-name="T2">The old man walks by my table when I’m on the granola stage. He stops and smiles at me. He introduces himself as William. “I hope you don’t mind me saying this, but you’ve been here a long while now. Are you on holiday?”</text:span></text:p>
      <text:p text:style-name="P2"><text:span text:style-name="T2">I smile back at him, not sure what else to say. Since I had been staring at him, it feels wrong to terminate the conversation too quickly. “A working holiday. What about you?” He isn’t </text:span><text:span text:style-name="T4">that </text:span><text:span text:style-name="T2">old; the wrinkles around his eyes and his grey beard just make him look that way.</text:span></text:p>
      <text:p text:style-name="P2"><text:span text:style-name="T2">“I come here when I want to get away and catch up on reading. You can find yourself in the right book.” He lifts the book which I see is a copy of Gravity’s Rainbow [maybe dif ref]. “I should go back home soon, though. If I stay away too long, I stop finding myself and start forgetting myself.” Before I can think of what else to say, he’s heading out of the dining room again.</text:span></text:p>
      <text:p text:style-name="P4">He seems like a nice guy. Maybe I should ask him for recommendations if we cross paths again. </text:p>
      <text:p text:style-name="P2"><text:span text:style-name="T2">I wipe my mouth clean and headback up to the room when I feel the need to piss. Back in the room, I there is still no sign of Julia. I check thoroughly over her side of the room for any notes I might have missed but find nothing. She’s left her PSP in the bedside cabinet though, so she must have intended to come back. What if something happened to her? I can’t think with my bladder full. I open the bathroom door and flick on the light.</text:span></text:p>
      <text:p text:style-name="P4">I flinch at the too-white glare. The bathroom is wrong.</text:p>
      <text:p text:style-name="P2"><text:span text:style-name="T2">Once my eyes adjust to the uncomfortable lighting I’m struck by a sickening familiarity. It’s </text:span><text:span text:style-name="T4">my </text:span><text:span text:style-name="T2">bathroom; the one of my dreams, the one in my parents’ house. The sink is a little white porcelain thing on the right. There is no marble or golden faucets. The mirror is cracked in the corner and attached to a medicine cabinet. The bathtub is filled with something dark and sloshing. As I lean over it, the hot vapours condense on my face, and I see the jelly eggs float to the surface.</text:span></text:p>
      <text:p text:style-name="P4"/>
      <text:p text:style-name="P4"/>
      <text:p text:style-name="P4"><text:soft-page-break/>“Don’t you miss us?” the things in the tub ask.</text:p>
      <text:p text:style-name="P4">“Who are you? I’m dreaming.”</text:p>
      <text:p text:style-name="P2"><text:span text:style-name="T2">By way of answer, more eggs bubble over, sending a wave of the liquid splashing out. Something emerges and while I think </text:span><text:span text:style-name="T4">I’ll just wake up if it gets me </text:span><text:span text:style-name="T2">the instinct of fear is too strong and I rush out of the bathroom, slam the door behind me, and lie down again on my side of the bed, hoping it will shock me into wakefulness. </text:span></text:p>
      <text:p text:style-name="P4">I close my eyes so hard they hurt and take deep breathes. One, two, three. If it doesn’t work, I’ll climb up to the top the hotel and jump off. Then I’ll wake up. I have at least a few seconds before it gets out of the bathroom if it even can.</text:p>
      <text:p text:style-name="P4">Except it touches me and I leap out of the bed, taking the sheets with me. I pant and stand. My eyes are still closed even though I tried to open them.</text:p>
      <text:p text:style-name="P2"><text:span text:style-name="T2">“Aster?” a voice says. Click. The lights turn on. “Are you okay?” Julia is there, completely nude, concern creeping into her face. </text:span></text:p>
      <text:p text:style-name="P2"><text:span text:style-name="T2">“Maybe.” I tell her. I’m covered in fear-sweat, as are the sheets. She won’t be happy they touched the floor, but she hasn’t mentioned that yet. I tell her I’ll ask for new bedsheets later and hurry to the closed bathroom again. I throw open the door quickly, turn on the lights, and find it the way it is meant to be.</text:span></text:p>
      <text:p text:style-name="P5">***</text:p>
      <text:p text:style-name="P2"><text:span text:style-name="T2">Since I haven’t actually eaten, I go downstairs with Julia again and have lunch as before. I notice the real-life tree is a palm tree rather than the bulging thing it was in the dream. In retrospect, I can hardly believe its monstrous form hadn’t made me suspect I was dreaming before. I make a note to look out for such things in the future.</text:span></text:p>
      <text:p text:style-name="P2"><text:span text:style-name="T2">Julia has French toast with lots of maple syrup. Once I’m done telling her about the dream, she tells me to take out my phone and check the messages. “Coincidentally, Venus did message us that James is coming soon. Weirdly similar instructions, actually.” She’s right; the message is just about identical, only it </text:span><text:soft-page-break/><text:span text:style-name="T2">contains more emojis and exclamation marks. “Your prophetic dreams are at it again.”</text:span></text:p>
      <text:p text:style-name="P4">I read the message again. “That means he’s safe, right? We’ll see him soon.”</text:p>
      <text:p text:style-name="P4">“I think so.” She smiles. “I miss him lots.”</text:p>
      <text:p text:style-name="P2"><text:span text:style-name="T2">We finish breakfast and this time when I ask if she’d like to go for a walk, she says yes. </text:span></text:p>
      <text:p text:style-name="P4"/>
      <text:p text:style-name="P4"/>
      <text:p text:style-name="P2"><text:span text:style-name="T2">I need to put sunscreen on so I head back up (and double check again that the bathroom is correct) and then we take along walk by the river. When she notices waterskater ripples or the iridescent flash of a dragonfly she stops to observe, sometimes for several minutes. I dislike breaking my momentum, so I go in circles as I wait for her.</text:span></text:p>
      <text:p text:style-name="P2"><text:span text:style-name="T2">“It’s nice being around you,” I tell her as my orbit brings me closer again. “You never seem to mind me.”</text:span></text:p>
      <text:p text:style-name="P2"><text:span text:style-name="T2">She is quiet for a long while as she watches a dragonfly alternately dart and hover as they do. She eventually says, “I don’t. You’re either quiet or fun and I like both. Doesn’t it bother you when I basically ignore you?”</text:span></text:p>
      <text:p text:style-name="P2"><text:span text:style-name="T2">I can just about hear her finish her sentence as I reach the shade of nearby trees, which I take a moment to enjoy before returning to the heavy sun of the riverbank. “No, you just have your own interests, and its actually kind of comforting. Like I know you aren’t forcing yourself to do or be anything on my behalf.”</text:span></text:p>
      <text:p text:style-name="P2"><text:span text:style-name="T2">Julia’s gaze traces the dragonfly as it flies off. She gets up and we continue on. “He was blocking the female he just fertlised from other males. But I couldn’t spot the female.”</text:span></text:p>
      <text:p text:style-name="P2"><text:span text:style-name="T2">Our walk takes us further than we even got with James. I’m used to Julia saying when to go back since she finds the heat less tolerable than me, but for some reason she hasn’t today. We’ve ended up part way into the deep forest and I’m not too bothered because at least its shady. That is until I remember the possibility of snakes, ticks, and other dangerous. When I bring </text:span><text:soft-page-break/><text:span text:style-name="T2">this up, she agrees, but we hang around the edge for a while, and I help her climb a tree. I love spending time with her.</text:span></text:p>
      <text:p text:style-name="P5">***</text:p>
      <text:p text:style-name="P2"><text:span text:style-name="T2">Julia vanishes again later. The bathroom light is wrong. If I kneel and look inside beneath the door, I can see old beige matt, now stained black with some kind of mould. These two things make me certain I’m dreaming which is why I leave the bathroom alone, why I ignore the words it says, and why I go over to Jazz and Charlie’s room and knock on the door.</text:span></text:p>
      <text:p text:style-name="P2"><text:span text:style-name="T2">Charlie opens it up, looking like she just woke up. She’s wearing a nightie and has put it on backwards. I blush and for a moment worry it’s not a dream, and that I’ve just done something horribly awkward. “Can I help you?”</text:span></text:p>
      <text:p text:style-name="P4">“I think I’m dreaming.”</text:p>
      <text:p text:style-name="P4">“Is that a pickup line?”</text:p>
      <text:p text:style-name="P4">“No, I actually think I’m dreaming. I can prove it if you like, the bathroom in my room has … changed.” </text:p>
      <text:p text:style-name="P4">She regards me for a moment, the freckles on the bridge of her nose shifting as she frowns. “Yeah, sure. Come on in.” She calls back to Jazz to put some clothes on and once it’s okay I step into their room.</text:p>
      <text:p text:style-name="P2"><text:span text:style-name="T2">It’s messy. That’s my first impression, but I think it is coloured by living with Julia for so long that my standards have shifted; it’s tidier than my bedroom. There are only a few clothes are strewn over the chairs, only one half-eaten plate of something sitting on the desk, and least the items on one of the bedside tables is organised.</text:span></text:p>
      <text:p text:style-name="P4">Jazz is sitting at the edge of the bed. She pulls some strands of her straight brown hair out from the strap of her tank top before giving a tiny wave and saying, “Hi.”</text:p>
      <text:p text:style-name="P2"><text:span text:style-name="T2">Charlie sits next to Jazz and wraps an arm around her; I don’t think she’s mad that I’m here but she keeps looking between Jazz and me. Something is playing on her mind.</text:span></text:p>
      <text:p text:style-name="P4">I ask if I can sit on the desk chair.</text:p>
      <text:p text:style-name="P4">Jazz smiles, “Of course.”</text:p>
      <text:p text:style-name="P4">“I’m Aster, by the way,” I say to both of them. </text:p>
      <text:p text:style-name="P4"><text:soft-page-break/>“I’m Jazz and this is Charlie.” Jazz looks to presumably her girlfriend. “Everything okay, honey?”</text:p>
      <text:p text:style-name="P2"><text:span text:style-name="T2">“Aster says she’s dreaming.” Charlie takes a seat on the bed.</text:span></text:p>
      <text:p text:style-name="P4">Jazz’s eyes widen in surprise. “Really?” Her accent is thicker than Charlie’s.</text:p>
      <text:p text:style-name="P4">“Yeah, I’m dreaming. Right now. You’re both … representations of your real-life selves in my dream.”</text:p>
      <text:p text:style-name="P4">Jazz shakes her head. “No, I’m dreaming too.” She stands up and looks at me, so close I can feel her exhale on my face. I don’t particularly mind since it’s a dream. She touches my face and gently tugs at my hair. “It’s so vivid. It’s the longest dream I’ve ever had.”</text:p>
      <text:p text:style-name="P2"><text:span text:style-name="T2">“I can’t convince her that she isn’t having the best dream of her life, so I’m just rolling with it. When she thinks I’m dream Charlie rather than real life Charlie she’s </text:span><text:span text:style-name="T4">way</text:span><text:span text:style-name="T2"> more experimental.”</text:span></text:p>
      <text:p text:style-name="P4">Jazz shoves her. “Hey, that’s not appropriate.”</text:p>
      <text:p text:style-name="P4">“Aren’t we both dream figments?”</text:p>
      <text:p text:style-name="P2"><text:span text:style-name="T2">Jazz smiles and shrugs. “Yeah, you are. Anyway, I’m surprised you went over. I always see you with </text:span></text:p>
      <text:p text:style-name="P4"/>
      <text:p text:style-name="P2"><text:span text:style-name="T2">that other girl. Wasn’t there a guy too? I haven’t seen him in ages. What are you doing here?”</text:span></text:p>
      <text:p text:style-name="P2"><text:span text:style-name="T2">“We’re trying to unite with the Blossom. Actually, James went away to obtain it from some other friends, and he’s coming back soon.”</text:span></text:p>
      <text:p text:style-name="P4">“Oh shit, the Blossom?” Charlie says, exchanging a look with Jazz. “My cousin got that. He started leaking this white stuff out of all his pours, smelled like fresh soil but so intense it makes you gag. Why the hell you are looking for that?”</text:p>
      <text:p text:style-name="P2"><text:span text:style-name="T2">I tell them not everyone loses themselves. The Blossom bestows immortality, about the chance to escape from humanity, about how Venus finds it beautiful, that James thinks it’s better than a desk-job, and how Julia wants revenge on her dad because he stole her dogs when he essentially banished her to the UK. </text:span></text:p>
      <text:p text:style-name="P4"><text:soft-page-break/>“Not sure if I believe any of that.” She shivers. “If I thought you were at all competent, I’d be freaking out, but you’re just going to end up like my cousin. Leaking and mindless. But it’s your life, so do as you want.”</text:p>
      <text:p text:style-name="P4">“Aw, don’t be mean to her,” Jazz says. Then she turns to me, “Do you want to stay for a drink?”</text:p>
      <text:p text:style-name="P2"><text:span text:style-name="T2">I don’t. Instead, I head down the hallway, going room by room. I was hoping that I’d find at least some of them unlocked or find interesting people to talk to. In all honesty, I am finding myself increasingly horny and hoping to find anyway to have sex with. The ashen-faced man is rather attractive, even. Yet I do not find him. I do not find anyone until I take a walk through the courtyard again and find William sitting on a gnarled root of the monster-tree. I am not into him.</text:span></text:p>
      <text:p text:style-name="P2"><text:span text:style-name="T2">He smiles at me and lowers his book. I take a seat on a sun warmed root and listen to the buzzing insects that flow between the branches. He asks me, “Are you looking for something?”</text:span></text:p>
      <text:p text:style-name="P2"><text:span text:style-name="T2">“Kind of,” I say. “Anyone to hang out with. I can’t find my friend again.”</text:span></text:p>
      <text:p text:style-name="P4">He nods as if this makes sense. “No, I don’t suppose you can. Are you and her close?”</text:p>
      <text:p text:style-name="P4">“Yes,” I say, with surprisingly little hesitation. “She’s very important to me. I don’t know if she’d say the same but she’s one of my best friends. Her and James.”</text:p>
      <text:p text:style-name="P2"><text:span text:style-name="T2">“Friends are important.” William isn’t one for eye contact which I appreciate. “I learnt it almost too late just how much. I’m glad you figured it much sooner. I hope you find her.” He goes back to reading his book and I recline against the tree, letting the heat spread through me. </text:span></text:p>
      <text:p text:style-name="P2"><text:span text:style-name="T2">I stare at the the sunlight filtering through the branches—so little gets through, it’s like pinpricks in an organic firmament. It’s much more pleasant than the real life alternative which hardly provides any shade, even if its deeply grooved trunk reminds me of the one fallen by the river. I wonder if I go there now if it will still be there. </text:span></text:p>
      <text:p text:style-name="P2"><text:soft-page-break/><text:span text:style-name="T2">Something crashes next to me, and I jolt to the side. William lets out a laugh, barely able to ask me if I’m alright. A hard fruit has landed not too far from my head, its hard spikey shell split halfway. I let out a nervous laugh and move away, a little concerned at the fact I have not woken up despite this shock. </text:span></text:p>
      <text:p text:style-name="P4">William comes over, leans down with a grunt, and then hands it to me. “It’s quite tasty. I recommend it.”</text:p>
      <text:p text:style-name="P4">“What is it?”</text:p>
      <text:p text:style-name="P4">William smiles. “I don’t know, but it only grows here.”</text:p>
      <text:p text:style-name="P2"><text:span text:style-name="T2">I take the fruit that almost hit me, not wanting to seem rude, and head back into my room. I put in the fridge, not sure what else to do with it. I’ve had enough of the dream now. I pass by the ashen man again (why is everyone but Julia here?) and we regard each other for a moment. I’m tempted to say hi but I’m no longer in the mood for other people. I just want to wake up and see Julia again. </text:span></text:p>
      <text:p text:style-name="P2"><text:span text:style-name="T2">Before I ‘sleep’ again, I notice the bathroom light is now off. I don’t remember turning it off. I’m compelled to check it again and … no. It’s wrong. It’s right, but it’s wrong. I didn’t sleep. Nothing woke me from my dream, yet the bathroom is as it is meant to be, golden light, marble, a massive, clean bathtub at the centre. Okay, so things are shifting; this happens and doesn’t mean anything. I go lie in the bed again and wait several hours. I can see to the other side of the river from atop the roof-bar. The water reflects its interpretation of the red-purple dusk, an artist in its own right. I hesitate before jumping off. Surely, I could not dream such vivid nature? Yet I cannot convince myself this is reality when I notice the curling mutant tree that looms in the courtyard. I know it is not of the human world.</text:span></text:p>
      <text:p text:style-name="P4"/>
      <text:p text:style-name="P2"><text:span text:style-name="T2">My phone pings. Strauss again. He wants me to come back. I haven’t replied yet. I don’t know what to say. How could I leave without James and Julia? They weren’t meant to come back with me in the first place. That was the plan I agreed to before I knew them. Before I fell in love with each of them. I need to find them. I need to jump from the roof and splat myself into wakefulness. </text:span></text:p>
      <text:p text:style-name="P2"><text:soft-page-break/><text:span text:style-name="T2">I can’t. It’s so far down and the parking lot ground is so hard.</text:span></text:p>
      <text:p text:style-name="P4">As I back away, I hear a voice. “I don’t mean to startle you.”</text:p>
      <text:p text:style-name="P4">I turn to face the ghostly man. “It’s okay.”</text:p>
      <text:p text:style-name="P4">He looks as gaunt and serious as always, but there’s a hint of softness in the way his mouth hangs slightly open. “Are you lost?”</text:p>
      <text:p text:style-name="P4">“Yes.”</text:p>
      <text:p text:style-name="P4">“Me too.” He comes closer, timid. I had thought him very confident and secretive, but I see now he might always have been lost, unsure where to go and when to go there. On edge he might have missed his change. </text:p>
      <text:p text:style-name="P4">We sit on the bar stools together. There are no staff, and I’m at least thirty percent sure I’m either dreaming or going insane so I take a bottle of vodka and pour each of us a glass. “How long have you been here?” I ask.</text:p>
      <text:p text:style-name="P4">He takes a sip and thinks a while. “Too long. I don’t know. Less than a year. You?”</text:p>
      <text:p text:style-name="P2"><text:span text:style-name="T2">“I thought I knew where I was, but now I’m not sure.” I let the drink burn my mouth and throat, hoping that might wake me. Instead, it makes everything seem more real. “Am I dreaming or awake?”</text:span></text:p>
      <text:p text:style-name="P4">“I don’t know,” the man says. He smiles and raises his glass. “I don’t fucking know.”</text:p>
      <text:p text:style-name="P4">He has a nice smile that crawls inside me. An image of his tongue down my throat flashes through my mind. It’s not the time to think about that so I take sip in time with him. </text:p>
      <text:p text:style-name="P4">“You see that tree down there?” I ask. He nods slowly. “Has it always been like that for you?”</text:p>
      <text:p text:style-name="P2"><text:span text:style-name="T2">“It’s only here when that that man is. The Afrikaaner who’s always reading. He offered me a fruit, but I said no. It still hasn’t rotted.”</text:span></text:p>
      <text:p text:style-name="P4">I tell the ghost-man what happened to me. </text:p>
      <text:p text:style-name="P4">He laughs. “I don’t want that stuff inside me. It’s wrong. Everything here is wrong.” He leans forward, grabs the still open vodka bottle, takes a swig, and passes it to me. </text:p>
      <text:p text:style-name="P4"><text:soft-page-break/>I follow and then we head out. I’m going to take the elevator but he says to take the stairs instead </text:p>
      <text:p text:style-name="P2"><text:span text:style-name="T2">He says he wants to show me something I might not have noticed. He tells me his name is Omari. I tell him mine. He pauses a moment, smiles, and then says it’s a pretty name. This makes me blush. Then we reach the third bottom floor and head down the hallway; it’s much like the others except for the damp small which grows ever more pungent as we proceed. Unfased </text:span></text:p>
      <text:p text:style-name="P2"><text:span text:style-name="T2">At the far end, the wallpaper bubbles and peels, some white mass pushing through in places, especially at the bottom. The smell is so strong I have to cover my nose, fearing spores. Omari doesn’t seem to mind it, but he keeps a respectful two metres away. The carpet is dark, not just water, but somehow the bright sunny colours have leaked into it other, darkening as they pull together at the leading edge of the invading moisture. </text:span></text:p>
      <text:p text:style-name="P4">“It’s gotten worse recently. The staff say they’ll do something but they forget about it the next day. Do you see it?”</text:p>
      <text:p text:style-name="P4">I stare at it for a while, not getting what he means. Then I see a form beneath the walls; an open palm, reaching out, a head speaking or screaming. The clarity is destroyed by the bulbous veins but it’s unmistakably human looking.</text:p>
      <text:p text:style-name="P2"><text:span text:style-name="T2">“It is Aurelia. She asks me to come with her, but I can’t.” He stares straight ahead and I understand why his eyes are also red and dry. “Not yet.”</text:span></text:p>
      <text:p text:style-name="P2"><text:span text:style-name="T2">I linger. He stares. I try to ask him, “Have you spoken to Jazz? She’s another guest who says she’s dreaming.” But he doesn’t answer, just breathes heavily. I tell him to come to my room if he wants to chat more, and leave.</text:span></text:p>
      <text:p text:style-name="P5">***</text:p>
      <text:p text:style-name="P2"><text:span text:style-name="T2">My bathroom is back. I don’t want to lose it again, even though I fear the things in the tub. I don’t know </text:span><text:span text:style-name="T4">why </text:span><text:span text:style-name="T2">I fear them; they’ve not yet tried to harm me, as such, but I don’t understand their intentions. Are they not the Blossom, and shouldn’t I therefore surrender myself to it as I wanted too for so long? I know yet the hand of fear holds me back once again; I will not be the same if I go to it. I won’t finish my degree. </text:span></text:p>
      <text:p text:style-name="P2"><text:soft-page-break/><text:span text:style-name="T2">Nathan’s emails are becoming more urgent. I still don’t know what he means by the political situation; the news doesn’t mention anything.</text:span></text:p>
      <text:p text:style-name="P4">I still don’t reply. I’m not leaving yet. </text:p>
      <text:p text:style-name="P2"><text:span text:style-name="T2">I go to the fridge and take out the fruit; it’s insides are white and green, and smell of sweet earth. I’m curious but not enough to eat it. William is a being of this place, not the human world, and I understand his intentions even less than that of what lurks in the tub. About the same as the thing in the wall, but that is Omari’s. </text:span></text:p>
      <text:p text:style-name="P2"><text:span text:style-name="T2">Do Jazz or Charlie have a thing waiting too?</text:span></text:p>
      <text:p text:style-name="P2"><text:span text:style-name="T2">Rather than bother her again, I go the bathroom. To my surprise, I find the bathtub empty even though it is my own. I close in on it, and open the faucet, but the water that comes out is entirely normal. At least, as far as I can tell, but the abnormalities so far have generally not been subtle. Put at ease, I realise something: there is a window in this bathroom still, but not in the other one. Sunlight is filtering through, ignorant of the time of day.</text:span></text:p>
      <text:p text:style-name="P4">I need to see what’s outside.</text:p>
      <text:p text:style-name="P4"><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in" fo:margin-bottom="0in" loext:contextual-spacing="true" fo:line-height="100%"/>
      <style:text-properties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keep-together="always" fo:keep-with-next="always"/>
      <style:text-properties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28in" fo:margin-bottom="0in" loext:contextual-spacing="false" fo:keep-together="always" fo:keep-with-next="always"/>
      <style:text-properties style:font-name="Calibri Light" fo:font-family="'Calibri Light'" style:font-family-generic="swiss" style:font-pitch="variable" fo:font-size="13pt" fo:language="en" fo:country="GB"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_20_Paragraph" style:display-name="List Paragraph" style:family="paragraph" style:parent-style-name="Standard">
      <style:paragraph-properties fo:margin-left="0.5in" fo:margin-right="0in" fo:margin-top="0in" fo:margin-bottom="0.111in" loext:contextual-spacing="true" fo:text-indent="0in" style:auto-text-indent="false"/>
    </style:style>
    <style:style style:name="TOC_20_Heading" style:display-name="TOC Heading" style:family="paragraph" style:parent-style-name="Heading_20_1" style:next-style-name="Standard" style:default-outline-level="" style:list-style-name="">
      <style:text-properties fo:color="#2f5496" fo:language="en" fo:country="US"/>
    </style:style>
    <style:style style:name="Contents_20_1" style:display-name="Contents 1" style:family="paragraph" style:parent-style-name="Standard" style:next-style-name="Standard" style:class="index">
      <style:paragraph-properties fo:margin-top="0in" fo:margin-bottom="0.0693in" loext:contextual-spacing="false"/>
    </style:style>
    <style:style style:name="Contents_20_2" style:display-name="Contents 2" style:family="paragraph" style:parent-style-name="Standard" style:next-style-name="Standard" style:class="index">
      <style:paragraph-properties fo:margin-left="0.1528in" fo:margin-right="0in" fo:margin-top="0in" fo:margin-bottom="0.0693in" loext:contextual-spacing="false" fo:text-indent="0in" style:auto-text-indent="false"/>
    </style:style>
    <style:style style:name="Endnote" style:family="paragraph" style:parent-style-name="Standard" style:class="extra">
      <style:paragraph-properties fo:margin-top="0in" fo:margin-bottom="0in" loext: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WW8Num1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Heading_20_1_20_Char" style:display-name="Heading 1 Char" style:family="text">
      <style:text-properties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style:font-name="Calibri Light" fo:font-family="'Calibri Light'" style:font-family-generic="swiss" style:font-pitch="variable" fo:font-size="13pt" fo:language="en" fo:country="GB"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le_20_Char" style:display-name="Title Char" style:family="text">
      <style:text-properties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Internet_20_link" style:display-name="Internet link" style:family="text">
      <style:text-properties fo:color="#0563c1" style:text-underline-style="solid" style:text-underline-width="auto" style:text-underline-color="font-color"/>
    </style:style>
    <style:style style:name="Endnote_20_Text_20_Char" style:display-name="End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Unresolved_20_Mention" style:display-name="Unresolved Mention"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9063in" fo:page-height="9.0547in" style:num-format="1" style:print-orientation="portrait" fo:margin-top="0.7874in" fo:margin-bottom="0.7874in" fo:margin-left="0.748in" fo:margin-right="0.748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draw:fill="solid" draw:fill-color="#ffffff"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Blaine van Rensburg (PhD Applied Mathematics NGT FT)</meta:initial-creator>
    <meta:creation-date>2025-12-10T13:44:00</meta:creation-date>
    <dc:creator>B V</dc:creator>
    <dc:date>2025-12-10T13:48:25.035000000</dc:date>
    <meta:editing-cycles>3</meta:editing-cycles>
    <meta:generator>LibreOffice/6.4.5.2$Windows_X86_64 LibreOffice_project/a726b36747cf2001e06b58ad5db1aa3a9a1872d6</meta:generator>
    <meta:editing-duration>PT3M11S</meta:editing-duration>
    <meta:document-statistic meta:table-count="0" meta:image-count="0" meta:object-count="0" meta:page-count="16" meta:paragraph-count="133" meta:word-count="5705" meta:character-count="29779" meta:non-whitespace-character-count="24171"/>
  </office:meta>
</office:document-meta>
</file>